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94</text:p>
          </table:table-cell>
          <table:table-cell table:number-columns-repeated="4" table:style-name="ce10"/>
          <table:table-cell office:value-type="string" table:style-name="ce12">
            <text:p>2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9" table:style-name="ce17">
            <text:p>4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6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4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27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27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7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4000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9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8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9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2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0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1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2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14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430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4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4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9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9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9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9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2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3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8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9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2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41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41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41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41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41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41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4305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4305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4305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430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430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4305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4305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44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44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19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19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4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4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1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20001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30000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3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10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3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6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62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62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62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000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2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20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0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06: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200008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08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08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8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8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08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1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3000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300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400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0000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06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06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65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11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11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11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11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1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1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1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1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1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1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6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6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2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2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2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5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6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0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6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6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7:5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2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4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2:13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9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601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601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9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901039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9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6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801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801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801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801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801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801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801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3301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0004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0004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0004:5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2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8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8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18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18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18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18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18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18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18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3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5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03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56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7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4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12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2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12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1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12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12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12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1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12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2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12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12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2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12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12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2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2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12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2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2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22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2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23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2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2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2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2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2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2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4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4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4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4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4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4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48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48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4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4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4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4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4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5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5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5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5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5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5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5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5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5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5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5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5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54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5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5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5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5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5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5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5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5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54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5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5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1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18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18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0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2:0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2:03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0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3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0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0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32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4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18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1800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18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23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23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010002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0100036: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04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04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0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4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5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6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6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6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7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000000:14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000000:14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000000:14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800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8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1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1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2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5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5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5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54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5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5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5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5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5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5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5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5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5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56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56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56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5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5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5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5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5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59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5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5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5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5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5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5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5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5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5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5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59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5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5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59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59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59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59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59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59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59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59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59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59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59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59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59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59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59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59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59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5900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59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59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59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59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59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59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59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59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590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59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59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59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59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59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590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59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59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59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59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6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600008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600008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6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70000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70000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70000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826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11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24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2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24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25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25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26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26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26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26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26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18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18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18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18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18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18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18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18:9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20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3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3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31:7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9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00000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2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20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20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2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2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2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2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2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2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2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2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2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2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2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2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2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2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2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26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26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42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9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1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10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20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3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3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4014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2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20005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30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1200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17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17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17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17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17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17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190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2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6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6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67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4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46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4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1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11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3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4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55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6300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64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35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35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303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70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702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7077: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7077: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15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180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1077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1077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1077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1094:5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2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5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5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2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4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48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4802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4802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490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2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15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3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3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7019: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number-columns-spanned="3" table:number-rows-spanned="1" table:style-name="ce2">
            <text:p>36:34:0607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2F3C2E2178EDA2C3F78F413FCAA6791EBD251E32155672DE0FED02215BD20FEAA807A5FC37E8B1D880C88139C6C4A6FE349C380D6D322C60F98621AE86583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6-29T09:45:31Z</meta:creation-date>
    <dc:date>2023-06-29T09:45:32Z</dc:date>
    <meta:print-date>2023-06-29T09:45:02Z</meta:print-date>
  </office:meta>
</office:document-meta>
</file>